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0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0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0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0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0"/>
    <style:style style:name="ce27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標準_5f_Sheet1" style:data-style-name="N110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6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6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7" table:number-columns-repeated="3"/>
          <table:table-cell table:style-name="ce29" office:value-type="string">
            <text:p>世帯数・人口統計表</text:p>
          </table:table-cell>
          <table:table-cell table:style-name="ce31"/>
          <table:table-cell table:number-columns-repeated="2"/>
          <table:table-cell table:style-name="ce35" office:value-type="string" table:number-columns-spanned="2" table:number-rows-spanned="1">
            <text:p>（平成２７年１２月末）</text:p>
          </table:table-cell>
          <table:covered-table-cell table:style-name="ce36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8" table:number-columns-repeated="3"/>
          <table:table-cell table:style-name="ce30" office:value-type="string">
            <text:p>＊＊＊住基人口（総人口）＊＊＊</text:p>
          </table:table-cell>
          <table:table-cell table:style-name="ce32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16" office:value-type="string">
            <text:p>世帯数</text:p>
          </table:table-cell>
          <table:table-cell table:style-name="ce16" office:value-type="string">
            <text:p>人口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16" office:value-type="string">
            <text:p>世帯数</text:p>
          </table:table-cell>
          <table:table-cell table:style-name="ce16" office:value-type="string">
            <text:p>人口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30">
            <text:p>130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1112">
            <text:p>1,112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545">
            <text:p>545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69">
            <text:p>16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1019">
            <text:p>1,019</text:p>
          </table:table-cell>
          <table:table-cell table:style-name="ce17" office:value-type="float" office:value="2725">
            <text:p>2,725</text:p>
          </table:table-cell>
          <table:table-cell table:style-name="ce17" office:value-type="float" office:value="1390">
            <text:p>1,390</text:p>
          </table:table-cell>
          <table:table-cell table:style-name="ce17" office:value-type="float" office:value="1335">
            <text:p>1,335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26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232">
            <text:p>232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283">
            <text:p>2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486">
            <text:p>2,486</text:p>
          </table:table-cell>
          <table:table-cell table:style-name="ce17" office:value-type="float" office:value="6970">
            <text:p>6,970</text:p>
          </table:table-cell>
          <table:table-cell table:style-name="ce17" office:value-type="float" office:value="3564">
            <text:p>3,564</text:p>
          </table:table-cell>
          <table:table-cell table:style-name="ce17" office:value-type="float" office:value="3406">
            <text:p>3,406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437">
            <text:p>437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82">
            <text:p>182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82">
            <text:p>182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1">
            <text:p>71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296">
            <text:p>296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5">
            <text:p>5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058">
            <text:p>1,058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533">
            <text:p>533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006">
            <text:p>1,006</text:p>
          </table:table-cell>
          <table:table-cell table:style-name="ce17" office:value-type="float" office:value="498">
            <text:p>498</text:p>
          </table:table-cell>
          <table:table-cell table:style-name="ce17" office:value-type="float" office:value="508">
            <text:p>508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928">
            <text:p>928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477">
            <text:p>477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62">
            <text:p>2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226">
            <text:p>226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88">
            <text:p>1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4">
            <text:p>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612">
            <text:p>612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321">
            <text:p>321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8">
            <text:p>48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2">
            <text:p>72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05">
            <text:p>20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30">
            <text:p>730</text:p>
          </table:table-cell>
          <table:table-cell table:style-name="ce17" office:value-type="float" office:value="2442">
            <text:p>2,442</text:p>
          </table:table-cell>
          <table:table-cell table:style-name="ce17" office:value-type="float" office:value="1208">
            <text:p>1,208</text:p>
          </table:table-cell>
          <table:table-cell table:style-name="ce17" office:value-type="float" office:value="1234">
            <text:p>1,234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08">
            <text:p>2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75">
            <text:p>275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91">
            <text:p>1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67">
            <text:p>167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03">
            <text:p>20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143">
            <text:p>14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1146">
            <text:p>1,146</text:p>
          </table:table-cell>
          <table:table-cell table:style-name="ce17" office:value-type="float" office:value="642">
            <text:p>642</text:p>
          </table:table-cell>
          <table:table-cell table:style-name="ce17" office:value-type="float" office:value="504">
            <text:p>504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6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63">
            <text:p>563</text:p>
          </table:table-cell>
          <table:table-cell table:style-name="ce17" office:value-type="float" office:value="1232">
            <text:p>1,232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581">
            <text:p>581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8">
            <text:p>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1504">
            <text:p>1,504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751">
            <text:p>751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226">
            <text:p>22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1358">
            <text:p>1,358</text:p>
          </table:table-cell>
          <table:table-cell table:style-name="ce17" office:value-type="float" office:value="697">
            <text:p>697</text:p>
          </table:table-cell>
          <table:table-cell table:style-name="ce17" office:value-type="float" office:value="661">
            <text:p>66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631">
            <text:p>631</text:p>
          </table:table-cell>
          <table:table-cell table:style-name="ce17" office:value-type="float" office:value="1725">
            <text:p>1,725</text:p>
          </table:table-cell>
          <table:table-cell table:style-name="ce17" office:value-type="float" office:value="857">
            <text:p>857</text:p>
          </table:table-cell>
          <table:table-cell table:style-name="ce17" office:value-type="float" office:value="868">
            <text:p>868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74">
            <text:p>7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53">
            <text:p>153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289">
            <text:p>28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97">
            <text:p>197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516">
            <text:p>516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248">
            <text:p>24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83">
            <text:p>183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3">
            <text:p>11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76">
            <text:p>76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131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77">
            <text:p>177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57">
            <text:p>15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56">
            <text:p>156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05">
            <text:p>10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55">
            <text:p>155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501">
            <text:p>501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33" office:value-type="string">
            <text:p>水口町　計</text:p>
          </table:table-cell>
          <table:table-cell table:style-name="ce34" table:formula="of:=SUM([.B5:.B37];[.H5:.H37])" office:value-type="float" office:value="15447">
            <text:p>15,447</text:p>
          </table:table-cell>
          <table:table-cell table:style-name="ce34" table:formula="of:=SUM([.C5:.C37];[.I5:.I37])" office:value-type="float" office:value="40654">
            <text:p>40,654</text:p>
          </table:table-cell>
          <table:table-cell table:style-name="ce34" table:formula="of:=SUM([.D5:.D37];[.J5:.J37])" office:value-type="float" office:value="20500">
            <text:p>20,500</text:p>
          </table:table-cell>
          <table:table-cell table:style-name="ce34" table:formula="of:=SUM([.E5:.E37];[.K5:.K37])" office:value-type="float" office:value="20154">
            <text:p>20,154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7" table:number-columns-repeated="3"/>
          <table:table-cell table:style-name="ce29" office:value-type="string">
            <text:p>世帯数・人口統計表</text:p>
          </table:table-cell>
          <table:table-cell table:style-name="ce31"/>
          <table:table-cell table:style-name="ce19" table:number-columns-repeated="2"/>
          <table:table-cell table:style-name="ce35" office:value-type="string" table:number-columns-spanned="2" table:number-rows-spanned="1">
            <text:p>（平成２７年１1月末）</text:p>
          </table:table-cell>
          <table:covered-table-cell table:style-name="ce35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8" table:number-columns-repeated="3"/>
          <table:table-cell table:style-name="ce30" office:value-type="string">
            <text:p>＊＊＊住基人口（総人口）＊＊＊</text:p>
          </table:table-cell>
          <table:table-cell table:style-name="ce3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85">
            <text:p>85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36">
            <text:p>236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844">
            <text:p>844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440">
            <text:p>44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1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347">
            <text:p>34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69">
            <text:p>69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">
            <text:p>42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243">
            <text:p>24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821">
            <text:p>821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396">
            <text:p>39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1033">
            <text:p>1,033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495">
            <text:p>495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59">
            <text:p>1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7" office:value-type="float" office:value="711">
            <text:p>711</text:p>
          </table:table-cell>
          <table:table-cell table:style-name="ce17" office:value-type="float" office:value="1877">
            <text:p>1,877</text:p>
          </table:table-cell>
          <table:table-cell table:style-name="ce17" office:value-type="float" office:value="926">
            <text:p>926</text:p>
          </table:table-cell>
          <table:table-cell table:style-name="ce17" office:value-type="float" office:value="951">
            <text:p>951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734">
            <text:p>734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369">
            <text:p>36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6">
            <text:p>36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380">
            <text:p>38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7">
            <text:p>77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62">
            <text:p>26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4">
            <text:p>74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636">
            <text:p>636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324">
            <text:p>3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08">
            <text:p>108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7">
            <text:p>8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6">
            <text:p>46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7">
            <text:p>15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4">
            <text:p>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53">
            <text:p>153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42">
            <text:p>342</text:p>
          </table:table-cell>
          <table:table-cell table:number-columns-repeated="2" table:style-name="ce17" office:value-type="float" office:value="171">
            <text:p>171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311">
            <text:p>3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283">
            <text:p>283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1363">
            <text:p>1,363</text:p>
          </table:table-cell>
          <table:table-cell table:style-name="ce17" office:value-type="float" office:value="699">
            <text:p>699</text:p>
          </table:table-cell>
          <table:table-cell table:style-name="ce17" office:value-type="float" office:value="664">
            <text:p>664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67">
            <text:p>2,867</text:p>
          </table:table-cell>
          <table:table-cell table:style-name="ce23" table:formula="of:=SUM([.C44:.C63])" office:value-type="float" office:value="7987">
            <text:p>7,987</text:p>
          </table:table-cell>
          <table:table-cell table:style-name="ce23" table:formula="of:=SUM([.D44:.D63])" office:value-type="float" office:value="3996">
            <text:p>3,996</text:p>
          </table:table-cell>
          <table:table-cell table:style-name="ce23" table:formula="of:=SUM([.E44:.E63])" office:value-type="float" office:value="3991">
            <text:p>3,991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259">
            <text:p>259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0" office:value-type="string">
            <text:p>甲賀町鹿深台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97">
            <text:p>197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7">
            <text:p>3,467</text:p>
          </table:table-cell>
          <table:table-cell table:style-name="ce23" table:formula="of:=SUM([.I44:.I66])" office:value-type="float" office:value="10453">
            <text:p>10,453</text:p>
          </table:table-cell>
          <table:table-cell table:style-name="ce23" table:formula="of:=SUM([.J44:.J66])" office:value-type="float" office:value="5041">
            <text:p>5,041</text:p>
          </table:table-cell>
          <table:table-cell table:style-name="ce23" table:formula="of:=SUM([.K44:.K66])" office:value-type="float" office:value="5412">
            <text:p>5,412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7" table:number-columns-repeated="3"/>
          <table:table-cell table:style-name="ce29" office:value-type="string">
            <text:p>世帯数・人口統計表</text:p>
          </table:table-cell>
          <table:table-cell table:style-name="ce31"/>
          <table:table-cell table:style-name="ce19" table:number-columns-repeated="2"/>
          <table:table-cell table:style-name="ce35" table:formula="of:=[.J1]" office:value-type="string" office:string-value="（平成２７年１２月末）" table:number-columns-spanned="2" table:number-rows-spanned="1">
            <text:p>（平成２７年１２月末）</text:p>
          </table:table-cell>
          <table:covered-table-cell table:style-name="ce35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8" table:number-columns-repeated="3"/>
          <table:table-cell table:style-name="ce30" office:value-type="string">
            <text:p>＊＊＊住基人口（総人口）＊＊＊</text:p>
          </table:table-cell>
          <table:table-cell table:style-name="ce3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7" office:value-type="float" office:value="786">
            <text:p>786</text:p>
          </table:table-cell>
          <table:table-cell table:style-name="ce17" office:value-type="float" office:value="1957">
            <text:p>1,957</text:p>
          </table:table-cell>
          <table:table-cell table:style-name="ce17" office:value-type="float" office:value="946">
            <text:p>946</text:p>
          </table:table-cell>
          <table:table-cell table:style-name="ce17" office:value-type="float" office:value="1011">
            <text:p>1,011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487">
            <text:p>487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49">
            <text:p>24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830">
            <text:p>830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422">
            <text:p>422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2353">
            <text:p>2,353</text:p>
          </table:table-cell>
          <table:table-cell table:style-name="ce17" office:value-type="float" office:value="1134">
            <text:p>1,134</text:p>
          </table:table-cell>
          <table:table-cell table:style-name="ce17" office:value-type="float" office:value="1219">
            <text:p>1,219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9">
            <text:p>79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323">
            <text:p>323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13">
            <text:p>113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52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9">
            <text:p>59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22">
            <text:p>12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1262">
            <text:p>1,262</text:p>
          </table:table-cell>
          <table:table-cell table:style-name="ce17" office:value-type="float" office:value="620">
            <text:p>620</text:p>
          </table:table-cell>
          <table:table-cell table:style-name="ce17" office:value-type="float" office:value="642">
            <text:p>642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9">
            <text:p>18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44">
            <text:p>144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11">
            <text:p>2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302">
            <text:p>302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71">
            <text:p>1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260">
            <text:p>260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95">
            <text:p>29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580">
            <text:p>580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88">
            <text:p>288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450">
            <text:p>45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332">
            <text:p>332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710">
            <text:p>710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359">
            <text:p>3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1281">
            <text:p>1,281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634">
            <text:p>634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267">
            <text:p>26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705">
            <text:p>705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354">
            <text:p>3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09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36">
            <text:p>136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576">
            <text:p>7,576</text:p>
          </table:table-cell>
          <table:table-cell table:style-name="ce23" table:formula="of:=SUM([.C79:.C102];[.I79:.I93])" office:value-type="float" office:value="20916">
            <text:p>20,916</text:p>
          </table:table-cell>
          <table:table-cell table:style-name="ce23" table:formula="of:=SUM([.D79:.D102];[.J79:.J93])" office:value-type="float" office:value="10254">
            <text:p>10,254</text:p>
          </table:table-cell>
          <table:table-cell table:style-name="ce23" table:formula="of:=SUM([.E79:.E102];[.K79:.K93])" office:value-type="float" office:value="10662">
            <text:p>10,66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35">
            <text:p>335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76">
            <text:p>17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1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86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40">
            <text:p>14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60">
            <text:p>16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232">
            <text:p>23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05">
            <text:p>20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7" table:number-columns-repeated="3"/>
          <table:table-cell table:style-name="ce29" office:value-type="string">
            <text:p>世帯数・人口統計表</text:p>
          </table:table-cell>
          <table:table-cell table:style-name="ce31"/>
          <table:table-cell table:style-name="ce19" table:number-columns-repeated="2"/>
          <table:table-cell table:style-name="ce35" table:formula="of:=[.J1]" office:value-type="string" office:string-value="（平成２７年１２月末）" table:number-columns-spanned="2" table:number-rows-spanned="1">
            <text:p>（平成２７年１２月末）</text:p>
          </table:table-cell>
          <table:covered-table-cell table:style-name="ce35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8" table:number-columns-repeated="3"/>
          <table:table-cell table:style-name="ce30" office:value-type="string">
            <text:p>＊＊＊住基人口（総人口）＊＊＊</text:p>
          </table:table-cell>
          <table:table-cell table:style-name="ce3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7" office:value-type="float" office:value="1347">
            <text:p>1,347</text:p>
          </table:table-cell>
          <table:table-cell table:style-name="ce17" office:value-type="float" office:value="3570">
            <text:p>3,570</text:p>
          </table:table-cell>
          <table:table-cell table:style-name="ce17" office:value-type="float" office:value="1763">
            <text:p>1,763</text:p>
          </table:table-cell>
          <table:table-cell table:style-name="ce17" office:value-type="float" office:value="1807">
            <text:p>1,80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1052">
            <text:p>1,052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502">
            <text:p>50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500">
            <text:p>50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39">
            <text:p>1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6">
            <text:p>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92">
            <text:p>19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339">
            <text:p>33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1055">
            <text:p>1,055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60">
            <text:p>56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984">
            <text:p>984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491">
            <text:p>49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62">
            <text:p>16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585">
            <text:p>585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266">
            <text:p>2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82">
            <text:p>8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50">
            <text:p>25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91">
            <text:p>9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36">
            <text:p>136</text:p>
          </table:table-cell>
          <table:table-cell table:style-name="ce6" table:number-columns-repeated="2"/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10">
            <text:p>210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5447">
            <text:p>15,447</text:p>
          </table:table-cell>
          <table:table-cell table:style-name="ce25" table:formula="of:=[.I39]" office:value-type="float" office:value="40654">
            <text:p>40,654</text:p>
          </table:table-cell>
          <table:table-cell table:style-name="ce25" table:formula="of:=[.J39]" office:value-type="float" office:value="20500">
            <text:p>20,500</text:p>
          </table:table-cell>
          <table:table-cell table:style-name="ce25" table:formula="of:=[.K39]" office:value-type="float" office:value="20154">
            <text:p>20,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67">
            <text:p>2,867</text:p>
          </table:table-cell>
          <table:table-cell table:style-name="ce25" table:formula="of:=[.C65]" office:value-type="float" office:value="7987">
            <text:p>7,987</text:p>
          </table:table-cell>
          <table:table-cell table:style-name="ce25" table:formula="of:=[.D65]" office:value-type="float" office:value="3996">
            <text:p>3,996</text:p>
          </table:table-cell>
          <table:table-cell table:style-name="ce25" table:formula="of:=[.E65]" office:value-type="float" office:value="3991">
            <text:p>3,99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81">
            <text:p>81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7">
            <text:p>3,467</text:p>
          </table:table-cell>
          <table:table-cell table:style-name="ce25" table:formula="of:=[.I68]" office:value-type="float" office:value="10453">
            <text:p>10,453</text:p>
          </table:table-cell>
          <table:table-cell table:style-name="ce25" table:formula="of:=[.J68]" office:value-type="float" office:value="5041">
            <text:p>5,041</text:p>
          </table:table-cell>
          <table:table-cell table:style-name="ce25" table:formula="of:=[.K68]" office:value-type="float" office:value="5412">
            <text:p>5,4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93">
            <text:p>193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576">
            <text:p>7,576</text:p>
          </table:table-cell>
          <table:table-cell table:style-name="ce25" table:formula="of:=[.I95]" office:value-type="float" office:value="20916">
            <text:p>20,916</text:p>
          </table:table-cell>
          <table:table-cell table:style-name="ce25" table:formula="of:=[.J95]" office:value-type="float" office:value="10254">
            <text:p>10,254</text:p>
          </table:table-cell>
          <table:table-cell table:style-name="ce25" table:formula="of:=[.K95]" office:value-type="float" office:value="10662">
            <text:p>10,662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833">
            <text:p>4,833</text:p>
          </table:table-cell>
          <table:table-cell table:style-name="ce25" table:formula="of:=[.C135]" office:value-type="float" office:value="12185">
            <text:p>12,185</text:p>
          </table:table-cell>
          <table:table-cell table:style-name="ce25" table:formula="of:=[.D135]" office:value-type="float" office:value="6036">
            <text:p>6,036</text:p>
          </table:table-cell>
          <table:table-cell table:style-name="ce25" table:formula="of:=[.E135]" office:value-type="float" office:value="6149">
            <text:p>6,149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833">
            <text:p>4,833</text:p>
          </table:table-cell>
          <table:table-cell table:style-name="ce25" table:formula="of:=SUM([.C115:.C133])" office:value-type="float" office:value="12185">
            <text:p>12,185</text:p>
          </table:table-cell>
          <table:table-cell table:style-name="ce25" table:formula="of:=SUM([.D115:.D133])" office:value-type="float" office:value="6036">
            <text:p>6,036</text:p>
          </table:table-cell>
          <table:table-cell table:style-name="ce25" table:formula="of:=SUM([.E115:.E133])" office:value-type="float" office:value="6149">
            <text:p>6,149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4190">
            <text:p>34,190</text:p>
          </table:table-cell>
          <table:table-cell table:style-name="ce25" table:formula="of:=SUM([.I130:.I134])" office:value-type="float" office:value="92195">
            <text:p>92,195</text:p>
          </table:table-cell>
          <table:table-cell table:style-name="ce25" table:formula="of:=SUM([.J130:.J134])" office:value-type="float" office:value="45827">
            <text:p>45,827</text:p>
          </table:table-cell>
          <table:table-cell table:style-name="ce25" table:formula="of:=SUM([.K130:.K134])" office:value-type="float" office:value="46368">
            <text:p>46,368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¥</number:text>
      <number:number number:decimal-places="0" number:min-integer-digits="1" number:grouping="true"/>
    </number:number-style>
    <number:number-style style:name="N153">
      <number:text>¥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2" number:min-integer-digits="1" number:grouping="true"/>
    </number:number-style>
    <number:number-style style:name="N156">
      <number:text>¥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¥</number:text>
      <number:number number:decimal-places="2" number:min-integer-digits="1" number:grouping="true"/>
    </number:number-style>
    <number:number-style style:name="N157">
      <style:text-properties fo:color="#ff0000"/>
      <number:text>¥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¥</number:text>
      <number:number number:decimal-places="0" number:min-integer-digits="1" number:grouping="true"/>
      <number:text> </number:text>
    </number:number-style>
    <number:number-style style:name="N161P1" style:volatile="true">
      <number:text> ¥-</number:text>
      <number:number number:decimal-places="0" number:min-integer-digits="1" number:grouping="true"/>
      <number:text> </number:text>
    </number:number-style>
    <number:number-style style:name="N161P2" style:volatile="true">
      <number:text> ¥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¥</number:text>
      <number:number number: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¥</number:text>
      <number:number number:decimal-places="0" number:min-integer-digits="1" number:grouping="true"/>
    </number:number-style>
    <number:number-style style:name="N166">
      <number:text>¥-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0" number:min-integer-digits="1" number:grouping="true"/>
    </number:number-style>
    <number:number-style style:name="N167">
      <style:text-properties fo:color="#ff0000"/>
      <number:text>¥-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number:min-integer-digits="1" number:grouping="true"/>
    </number:number-style>
    <number:number-style style:name="N168">
      <number:text>¥-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  <number:text> </number:text>
    </number:number-style>
    <number:number-style style:name="N170">
      <number:text>($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75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¥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00/00/00</text:date>, <text:time style:data-style-name="N2" text:time-value="0000-00-00T22:28:35.99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1-05T22:34:01.18</dc:date>
    <meta:editing-duration>PT1H25M56S</meta:editing-duration>
    <meta:editing-cycles>40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