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8.48mm" fo:break-before="page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8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3"/>
          <table:table-cell table:number-columns-repeated="2"/>
          <table:table-cell table:style-name="ce27" office:value-type="string" calcext:value-type="string" table:number-columns-spanned="2" table:number-rows-spanned="1">
            <text:p>（平成２８年３月末）</text:p>
          </table:table-cell>
          <table:covered-table-cell table:style-name="ce28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4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4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 calcext:value-type="string">
            <text:p>大字名称</text:p>
          </table:table-cell>
          <table:table-cell table:style-name="ce3" office:value-type="string" calcext:value-type="string">
            <text:p>世帯数</text:p>
          </table:table-cell>
          <table:table-cell table:style-name="ce3" office:value-type="string" calcext:value-type="string">
            <text:p>人口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3" office:value-type="string" calcext:value-type="string">
            <text:p>世帯数</text:p>
          </table:table-cell>
          <table:table-cell table:style-name="ce3" office:value-type="string" calcext:value-type="string">
            <text:p>人口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八田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2" calcext:value-type="float">
            <text:p>132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春日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128" calcext:value-type="float">
            <text:p>1,128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549" calcext:value-type="float">
            <text:p>549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3" calcext:value-type="float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下山</text:p>
          </table:table-cell>
          <table:table-cell table:style-name="ce16" office:value-type="float" office:value="1019" calcext:value-type="float">
            <text:p>1,019</text:p>
          </table:table-cell>
          <table:table-cell table:style-name="ce16" office:value-type="float" office:value="2719" calcext:value-type="float">
            <text:p>2,719</text:p>
          </table:table-cell>
          <table:table-cell table:style-name="ce16" office:value-type="float" office:value="1386" calcext:value-type="float">
            <text:p>1,386</text:p>
          </table:table-cell>
          <table:table-cell table:style-name="ce16" office:value-type="float" office:value="1333" calcext:value-type="float">
            <text:p>1,333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伴中山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0" calcext:value-type="float">
            <text:p>230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81" calcext:value-type="float">
            <text:p>2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山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6" office:value-type="float" office:value="6965" calcext:value-type="float">
            <text:p>6,965</text:p>
          </table:table-cell>
          <table:table-cell table:style-name="ce16" office:value-type="float" office:value="3559" calcext:value-type="float">
            <text:p>3,559</text:p>
          </table:table-cell>
          <table:table-cell table:style-name="ce16" office:value-type="float" office:value="3406" calcext:value-type="float">
            <text:p>3,406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泉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33" calcext:value-type="float">
            <text:p>433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酒人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3" calcext:value-type="float">
            <text:p>183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植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宇田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91" calcext:value-type="float">
            <text:p>291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北脇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533" calcext:value-type="float">
            <text:p>533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虫生野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011" calcext:value-type="float">
            <text:p>1,011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510" calcext:value-type="float">
            <text:p>510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貴生川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74" calcext:value-type="float">
            <text:p>474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64" calcext:value-type="float">
            <text:p>26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虫生野中央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31" calcext:value-type="float">
            <text:p>231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87" calcext:value-type="float">
            <text:p>18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北内貴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宇川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23" calcext:value-type="float">
            <text:p>323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5" calcext:value-type="float">
            <text:p>18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岩坂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高山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3" calcext:value-type="float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三大寺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2440" calcext:value-type="float">
            <text:p>2,440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1234" calcext:value-type="float">
            <text:p>1,234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0" calcext:value-type="float">
            <text:p>21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牛飼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71" calcext:value-type="float">
            <text:p>271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杣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5" calcext:value-type="float">
            <text:p>165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4" calcext:value-type="float">
            <text:p>20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山上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0" calcext:value-type="float">
            <text:p>14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東名坂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1141" calcext:value-type="float">
            <text:p>1,141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495" calcext:value-type="float">
            <text:p>495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名坂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1247" calcext:value-type="float">
            <text:p>1,247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85" calcext:value-type="float">
            <text:p>585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松尾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501" calcext:value-type="float">
            <text:p>1,50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751" calcext:value-type="float">
            <text:p>751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39" calcext:value-type="float">
            <text:p>23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中畑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5" calcext:value-type="float">
            <text:p>75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672" calcext:value-type="float">
            <text:p>67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新城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748" calcext:value-type="float">
            <text:p>1,748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882" calcext:value-type="float">
            <text:p>882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0" calcext:value-type="float">
            <text:p>7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今郷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96" calcext:value-type="float">
            <text:p>29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嶬峨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5" calcext:value-type="float">
            <text:p>195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47" calcext:value-type="float">
            <text:p>24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和野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4" calcext:value-type="float">
            <text:p>184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秋葉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8" calcext:value-type="float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元町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2" calcext:value-type="float">
            <text:p>172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6" calcext:value-type="float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京町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4" calcext:value-type="float">
            <text:p>154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水口町神明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8" calcext:value-type="float">
            <text:p>158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32" calcext:value-type="float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5" office:value-type="string" calcext:value-type="string">
            <text:p>水口町　計</text:p>
          </table:table-cell>
          <table:table-cell table:style-name="ce26" table:formula="of:=SUM([.B5:.B37];[.H5:.H37])" office:value-type="float" office:value="15547" calcext:value-type="float">
            <text:p>15,547</text:p>
          </table:table-cell>
          <table:table-cell table:style-name="ce26" table:formula="of:=SUM([.C5:.C37];[.I5:.I37])" office:value-type="float" office:value="40665" calcext:value-type="float">
            <text:p>40,665</text:p>
          </table:table-cell>
          <table:table-cell table:style-name="ce26" table:formula="of:=SUM([.D5:.D37];[.J5:.J37])" office:value-type="float" office:value="20501" calcext:value-type="float">
            <text:p>20,501</text:p>
          </table:table-cell>
          <table:table-cell table:style-name="ce26" table:formula="of:=SUM([.E5:.E37];[.K5:.K37])" office:value-type="float" office:value="20164" calcext:value-type="float">
            <text:p>20,164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８年３月末）" calcext:value-type="string" table:number-columns-spanned="2" table:number-rows-spanned="1">
            <text:p>（平成２８年３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 calcext:value-type="string">
            <text:p>土山町大河原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" calcext:value-type="float">
            <text:p>83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鮎河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4" calcext:value-type="float">
            <text:p>234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40" calcext:value-type="float">
            <text:p>4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黒滝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黒川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7" calcext:value-type="float">
            <text:p>217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3" calcext:value-type="float">
            <text:p>1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猪鼻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38" calcext:value-type="float">
            <text:p>3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山中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2" calcext:value-type="float">
            <text:p>1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笹路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40" calcext:value-type="float">
            <text:p>2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山女原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94" calcext:value-type="float">
            <text:p>39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南土山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492" calcext:value-type="float">
            <text:p>492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北土山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950" calcext:value-type="float">
            <text:p>950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67" calcext:value-type="float">
            <text:p>36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平子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86" calcext:value-type="float">
            <text:p>38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瀬ノ音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青土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21" calcext:value-type="float">
            <text:p>32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野上野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大澤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6" calcext:value-type="float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頓宮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5" calcext:value-type="float">
            <text:p>155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前野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市場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07" calcext:value-type="float">
            <text:p>30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徳原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80" calcext:value-type="float">
            <text:p>280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土山町大野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349" calcext:value-type="float">
            <text:p>1,349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56" calcext:value-type="float">
            <text:p>656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1" calcext:value-type="float">
            <text:p>181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0" calcext:value-type="float">
            <text:p>230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 calcext:value-type="string">
            <text:p>土山町　計</text:p>
          </table:table-cell>
          <table:table-cell table:style-name="ce19" table:formula="of:=SUM([.B44:.B63])" office:value-type="float" office:value="2841" calcext:value-type="float">
            <text:p>2,841</text:p>
          </table:table-cell>
          <table:table-cell table:style-name="ce19" table:formula="of:=SUM([.C44:.C63])" office:value-type="float" office:value="7899" calcext:value-type="float">
            <text:p>7,899</text:p>
          </table:table-cell>
          <table:table-cell table:style-name="ce19" table:formula="of:=SUM([.D44:.D63])" office:value-type="float" office:value="3939" calcext:value-type="float">
            <text:p>3,939</text:p>
          </table:table-cell>
          <table:table-cell table:style-name="ce19" table:formula="of:=SUM([.E44:.E63])" office:value-type="float" office:value="3960" calcext:value-type="float">
            <text:p>3,960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8" calcext:value-type="float">
            <text:p>258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 calcext:value-type="string">
            <text:p>甲賀町鹿深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7" calcext:value-type="float">
            <text:p>197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 calcext:value-type="string">
            <text:p>甲賀町　計</text:p>
          </table:table-cell>
          <table:table-cell table:style-name="ce19" table:formula="of:=SUM([.H44:.H66])" office:value-type="float" office:value="3472" calcext:value-type="float">
            <text:p>3,472</text:p>
          </table:table-cell>
          <table:table-cell table:style-name="ce19" table:formula="of:=SUM([.I44:.I66])" office:value-type="float" office:value="10390" calcext:value-type="float">
            <text:p>10,390</text:p>
          </table:table-cell>
          <table:table-cell table:style-name="ce19" table:formula="of:=SUM([.J44:.J66])" office:value-type="float" office:value="5004" calcext:value-type="float">
            <text:p>5,004</text:p>
          </table:table-cell>
          <table:table-cell table:style-name="ce19" table:formula="of:=SUM([.K44:.K66])" office:value-type="float" office:value="5386" calcext:value-type="float">
            <text:p>5,386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８年３月末）" calcext:value-type="string" table:number-columns-spanned="2" table:number-rows-spanned="1">
            <text:p>（平成２８年３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寺庄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964" calcext:value-type="float">
            <text:p>1,964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1014" calcext:value-type="float">
            <text:p>1,014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葛木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419" calcext:value-type="float">
            <text:p>419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7" calcext:value-type="float">
            <text:p>20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深川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2338" calcext:value-type="float">
            <text:p>2,338</text:p>
          </table:table-cell>
          <table:table-cell table:style-name="ce16" office:value-type="float" office:value="1131" calcext:value-type="float">
            <text:p>1,131</text:p>
          </table:table-cell>
          <table:table-cell table:style-name="ce16" office:value-type="float" office:value="1207" calcext:value-type="float">
            <text:p>1,207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深川市場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3" calcext:value-type="float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稗谷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22" calcext:value-type="float">
            <text:p>322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5" calcext:value-type="float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森尻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宝木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池田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43" calcext:value-type="float">
            <text:p>643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4" calcext:value-type="float">
            <text:p>19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磯尾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3" calcext:value-type="float">
            <text:p>143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5" calcext:value-type="float">
            <text:p>20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竜法師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00" calcext:value-type="float">
            <text:p>300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7" calcext:value-type="float">
            <text:p>16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尻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61" calcext:value-type="float">
            <text:p>261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90" calcext:value-type="float">
            <text:p>29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田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88" calcext:value-type="float">
            <text:p>288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52" calcext:value-type="float">
            <text:p>4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杉谷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30" calcext:value-type="float">
            <text:p>330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59" calcext:value-type="float">
            <text:p>3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新治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1287" calcext:value-type="float">
            <text:p>1,287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635" calcext:value-type="float">
            <text:p>635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72" calcext:value-type="float">
            <text:p>2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塩野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52" calcext:value-type="float">
            <text:p>3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市原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柑子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4" calcext:value-type="float">
            <text:p>134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19" table:formula="of:=SUM([.B79:.B102];[.H79:.H93])" office:value-type="float" office:value="7615" calcext:value-type="float">
            <text:p>7,615</text:p>
          </table:table-cell>
          <table:table-cell table:style-name="ce19" table:formula="of:=SUM([.C79:.C102];[.I79:.I93])" office:value-type="float" office:value="20890" calcext:value-type="float">
            <text:p>20,890</text:p>
          </table:table-cell>
          <table:table-cell table:style-name="ce19" table:formula="of:=SUM([.D79:.D102];[.J79:.J93])" office:value-type="float" office:value="10243" calcext:value-type="float">
            <text:p>10,243</text:p>
          </table:table-cell>
          <table:table-cell table:style-name="ce19" table:formula="of:=SUM([.E79:.E102];[.K79:.K93])" office:value-type="float" office:value="10647" calcext:value-type="float">
            <text:p>10,64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甲南町野川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3" calcext:value-type="float">
            <text:p>17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甲南町下馬杉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上馬杉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1丁目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2丁目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2" calcext:value-type="float">
            <text:p>162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3丁目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32" calcext:value-type="float">
            <text:p>232</text:p>
          </table:table-cell>
          <table:table-cell table:style-name="ce6" table:number-columns-repeated="1019"/>
        </table:table-row>
        <table:table-row table:style-name="ro5">
          <table:table-cell table:style-name="ce10" office:value-type="string" calcext:value-type="string">
            <text:p>甲南町耕心4丁目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4" calcext:value-type="float">
            <text:p>204</text:p>
          </table:table-cell>
          <table:table-cell table:style-name="ce6" table:number-columns-repeated="1019"/>
        </table:table-row>
        <table:table-row table:style-name="ro4" table:number-rows-repeated="7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 calcext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８年３月末）" calcext:value-type="string" table:number-columns-spanned="2" table:number-rows-spanned="1">
            <text:p>（平成２８年３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 calcext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長野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3538" calcext:value-type="float">
            <text:p>3,538</text:p>
          </table:table-cell>
          <table:table-cell table:style-name="ce20" office:value-type="float" office:value="1743" calcext:value-type="float">
            <text:p>1,743</text:p>
          </table:table-cell>
          <table:table-cell table:style-name="ce20" office:value-type="float" office:value="1795" calcext:value-type="float">
            <text:p>1,79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神山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495" calcext:value-type="float">
            <text:p>49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江田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97" calcext:value-type="float">
            <text:p>49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田代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4" calcext:value-type="float">
            <text:p>13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畑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宮町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89" calcext:value-type="float">
            <text:p>18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黄瀬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38" calcext:value-type="float">
            <text:p>33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牧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51" calcext:value-type="float">
            <text:p>55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勅旨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92" calcext:value-type="float">
            <text:p>49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柞原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65" calcext:value-type="float">
            <text:p>16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中野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69" calcext:value-type="float">
            <text:p>26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杉山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" calcext:value-type="float">
            <text:p>8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小川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47" calcext:value-type="float">
            <text:p>24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小川出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4" calcext:value-type="float">
            <text:p>9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 calcext:value-type="string">
            <text:p>信楽町西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34" calcext:value-type="float">
            <text:p>134</text:p>
          </table:table-cell>
          <table:table-cell table:style-name="ce6" table:number-columns-repeated="2"/>
          <table:table-cell table:style-name="ce8" office:value-type="string" calcext:value-type="string">
            <text:p>世帯数</text:p>
          </table:table-cell>
          <table:table-cell table:style-name="ce8" office:value-type="string" calcext:value-type="string">
            <text:p>人口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上朝宮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2" table:formula="of:=SUM([.B5:.B37];[.H5:.H37])" office:value-type="float" office:value="15547" calcext:value-type="float">
            <text:p>15,547</text:p>
          </table:table-cell>
          <table:table-cell table:style-name="ce22" table:formula="of:=[.I39]" office:value-type="float" office:value="40665" calcext:value-type="float">
            <text:p>40,665</text:p>
          </table:table-cell>
          <table:table-cell table:style-name="ce22" table:formula="of:=[.J39]" office:value-type="float" office:value="20501" calcext:value-type="float">
            <text:p>20,501</text:p>
          </table:table-cell>
          <table:table-cell table:style-name="ce22" table:formula="of:=[.K39]" office:value-type="float" office:value="20164" calcext:value-type="float">
            <text:p>20,16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下朝宮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2" calcext:value-type="float">
            <text:p>82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2" table:formula="of:=SUM([.B44:.B63])" office:value-type="float" office:value="2841" calcext:value-type="float">
            <text:p>2,841</text:p>
          </table:table-cell>
          <table:table-cell table:style-name="ce22" table:formula="of:=[.C65]" office:value-type="float" office:value="7899" calcext:value-type="float">
            <text:p>7,899</text:p>
          </table:table-cell>
          <table:table-cell table:style-name="ce22" table:formula="of:=[.D65]" office:value-type="float" office:value="3939" calcext:value-type="float">
            <text:p>3,939</text:p>
          </table:table-cell>
          <table:table-cell table:style-name="ce22" table:formula="of:=[.E65]" office:value-type="float" office:value="3960" calcext:value-type="float">
            <text:p>3,96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宮尻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2" table:formula="of:=SUM([.H44:.H66])" office:value-type="float" office:value="3472" calcext:value-type="float">
            <text:p>3,472</text:p>
          </table:table-cell>
          <table:table-cell table:style-name="ce22" table:formula="of:=[.I68]" office:value-type="float" office:value="10390" calcext:value-type="float">
            <text:p>10,390</text:p>
          </table:table-cell>
          <table:table-cell table:style-name="ce22" table:formula="of:=[.J68]" office:value-type="float" office:value="5004" calcext:value-type="float">
            <text:p>5,004</text:p>
          </table:table-cell>
          <table:table-cell table:style-name="ce22" table:formula="of:=[.K68]" office:value-type="float" office:value="5386" calcext:value-type="float">
            <text:p>5,38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 calcext:value-type="string">
            <text:p>信楽町多羅尾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89" calcext:value-type="float">
            <text:p>189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2" table:formula="of:=SUM([.B79:.B102];[.H79:.H93])" office:value-type="float" office:value="7615" calcext:value-type="float">
            <text:p>7,615</text:p>
          </table:table-cell>
          <table:table-cell table:style-name="ce22" table:formula="of:=[.I95]" office:value-type="float" office:value="20890" calcext:value-type="float">
            <text:p>20,890</text:p>
          </table:table-cell>
          <table:table-cell table:style-name="ce22" table:formula="of:=[.J95]" office:value-type="float" office:value="10243" calcext:value-type="float">
            <text:p>10,243</text:p>
          </table:table-cell>
          <table:table-cell table:style-name="ce22" table:formula="of:=[.K95]" office:value-type="float" office:value="10647" calcext:value-type="float">
            <text:p>10,647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1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2" table:formula="of:=SUM([.B114:.B132])" office:value-type="float" office:value="4833" calcext:value-type="float">
            <text:p>4,833</text:p>
          </table:table-cell>
          <table:table-cell table:style-name="ce22" table:formula="of:=[.C134]" office:value-type="float" office:value="12105" calcext:value-type="float">
            <text:p>12,105</text:p>
          </table:table-cell>
          <table:table-cell table:style-name="ce22" table:formula="of:=[.D134]" office:value-type="float" office:value="5995" calcext:value-type="float">
            <text:p>5,995</text:p>
          </table:table-cell>
          <table:table-cell table:style-name="ce22" table:formula="of:=[.E134]" office:value-type="float" office:value="6110" calcext:value-type="float">
            <text:p>6,110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信楽町　計</text:p>
          </table:table-cell>
          <table:table-cell table:style-name="ce22" table:formula="of:=SUM([.B114:.B132])" office:value-type="float" office:value="4833" calcext:value-type="float">
            <text:p>4,833</text:p>
          </table:table-cell>
          <table:table-cell table:style-name="ce22" table:formula="of:=SUM([.C114:.C132])" office:value-type="float" office:value="12105" calcext:value-type="float">
            <text:p>12,105</text:p>
          </table:table-cell>
          <table:table-cell table:style-name="ce22" table:formula="of:=SUM([.D114:.D132])" office:value-type="float" office:value="5995" calcext:value-type="float">
            <text:p>5,995</text:p>
          </table:table-cell>
          <table:table-cell table:style-name="ce22" table:formula="of:=SUM([.E114:.E132])" office:value-type="float" office:value="6110" calcext:value-type="float">
            <text:p>6,110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2" table:formula="of:=SUM([.H129:.H133])" office:value-type="float" office:value="34308" calcext:value-type="float">
            <text:p>34,308</text:p>
          </table:table-cell>
          <table:table-cell table:style-name="ce22" table:formula="of:=SUM([.I129:.I133])" office:value-type="float" office:value="91949" calcext:value-type="float">
            <text:p>91,949</text:p>
          </table:table-cell>
          <table:table-cell table:style-name="ce22" table:formula="of:=SUM([.J129:.J133])" office:value-type="float" office:value="45682" calcext:value-type="float">
            <text:p>45,682</text:p>
          </table:table-cell>
          <table:table-cell table:style-name="ce22" table:formula="of:=SUM([.K129:.K133])" office:value-type="float" office:value="46267" calcext:value-type="float">
            <text:p>46,267</text:p>
          </table:table-cell>
          <table:table-cell table:style-name="ce6" table:number-columns-repeated="1013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00/00/00</text:date>, <text:time style:data-style-name="N2" text:time-value="21:13:29.46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4-07T21:13:41.370000000</dc:date>
    <meta:editing-duration>PT1H41M27S</meta:editing-duration>
    <meta:editing-cycles>49</meta:editing-cycles>
    <meta:generator>LibreOffice/5.0.4.2$Windows_x86 LibreOffice_project/2b9802c1994aa0b7dc6079e128979269cf95bc78</meta:generator>
    <meta:print-date>2012-03-01T17:29:05.04</meta:print-date>
    <meta:document-statistic meta:table-count="1" meta:cell-count="941" meta:object-count="0"/>
  </office:meta>
</office:document-meta>
</file>