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8.48mm" fo:break-before="page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8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1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 calcext:value-type="string">
            <text:p>世帯数・人口統計表</text:p>
          </table:table-cell>
          <table:table-cell table:style-name="ce22"/>
          <table:table-cell table:number-columns-repeated="2"/>
          <table:table-cell table:style-name="ce26" office:value-type="string" calcext:value-type="string" table:number-columns-spanned="2" table:number-rows-spanned="1">
            <text:p>（平成２８年4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 calcext:value-type="string">
            <text:p>＊＊＊住基人口（総人口）＊＊＊</text:p>
          </table:table-cell>
          <table:table-cell table:style-name="ce23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 calcext:value-type="string">
            <text:p>大字名称</text:p>
          </table:table-cell>
          <table:table-cell table:style-name="ce3" office:value-type="string" calcext:value-type="string">
            <text:p>世帯数</text:p>
          </table:table-cell>
          <table:table-cell table:style-name="ce3" office:value-type="string" calcext:value-type="string">
            <text:p>人口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3" office:value-type="string" calcext:value-type="string">
            <text:p>世帯数</text:p>
          </table:table-cell>
          <table:table-cell table:style-name="ce3" office:value-type="string" calcext:value-type="string">
            <text:p>人口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八田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1" calcext:value-type="float">
            <text:p>131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春日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548" calcext:value-type="float">
            <text:p>548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3" calcext:value-type="float">
            <text:p>16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下山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2721" calcext:value-type="float">
            <text:p>2721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336" calcext:value-type="float">
            <text:p>1336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4" calcext:value-type="float">
            <text:p>12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伴中山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29" calcext:value-type="float">
            <text:p>229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78" calcext:value-type="float">
            <text:p>27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山</text:p>
          </table:table-cell>
          <table:table-cell table:style-name="ce16" office:value-type="float" office:value="2509" calcext:value-type="float">
            <text:p>2509</text:p>
          </table:table-cell>
          <table:table-cell table:style-name="ce16" office:value-type="float" office:value="6972" calcext:value-type="float">
            <text:p>6972</text:p>
          </table:table-cell>
          <table:table-cell table:style-name="ce16" office:value-type="float" office:value="3561" calcext:value-type="float">
            <text:p>3561</text:p>
          </table:table-cell>
          <table:table-cell table:style-name="ce16" office:value-type="float" office:value="3411" calcext:value-type="float">
            <text:p>3411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泉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431" calcext:value-type="float">
            <text:p>431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1" calcext:value-type="float">
            <text:p>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酒人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3" calcext:value-type="float">
            <text:p>183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7" calcext:value-type="float">
            <text:p>9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植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0" calcext:value-type="float">
            <text:p>70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宇田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91" calcext:value-type="float">
            <text:p>291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北脇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532" calcext:value-type="float">
            <text:p>532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4" calcext:value-type="float">
            <text:p>8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虫生野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512" calcext:value-type="float">
            <text:p>512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貴生川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476" calcext:value-type="float">
            <text:p>476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63" calcext:value-type="float">
            <text:p>26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虫生野中央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28" calcext:value-type="float">
            <text:p>228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86" calcext:value-type="float">
            <text:p>18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北内貴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9" calcext:value-type="float">
            <text:p>149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8" calcext:value-type="float">
            <text:p>9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宇川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324" calcext:value-type="float">
            <text:p>324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4" calcext:value-type="float">
            <text:p>18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岩坂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2" calcext:value-type="float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高山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2" calcext:value-type="float">
            <text:p>72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9" calcext:value-type="float">
            <text:p>19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三大寺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2437" calcext:value-type="float">
            <text:p>2437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1231" calcext:value-type="float">
            <text:p>1231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3" calcext:value-type="float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牛飼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76" calcext:value-type="float">
            <text:p>276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0" calcext:value-type="float">
            <text:p>19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杣中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5" calcext:value-type="float">
            <text:p>165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2" calcext:value-type="float">
            <text:p>20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山上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6" calcext:value-type="float">
            <text:p>126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9" calcext:value-type="float">
            <text:p>13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東名坂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490" calcext:value-type="float">
            <text:p>490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名坂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585" calcext:value-type="float">
            <text:p>585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" calcext:value-type="float">
            <text:p>8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松尾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748" calcext:value-type="float">
            <text:p>748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82" calcext:value-type="float">
            <text:p>482</text:p>
          </table:table-cell>
          <table:table-cell table:number-columns-repeated="2" table:style-name="ce16" office:value-type="float" office:value="241" calcext:value-type="float">
            <text:p>24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中畑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4" calcext:value-type="float">
            <text:p>74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672" calcext:value-type="float">
            <text:p>67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新城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1745" calcext:value-type="float">
            <text:p>1745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883" calcext:value-type="float">
            <text:p>883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0" calcext:value-type="float">
            <text:p>7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今郷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1" calcext:value-type="float">
            <text:p>151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98" calcext:value-type="float">
            <text:p>29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嶬峨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6" calcext:value-type="float">
            <text:p>196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48" calcext:value-type="float">
            <text:p>24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和野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4" calcext:value-type="float">
            <text:p>184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4" calcext:value-type="float">
            <text:p>11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秋葉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元町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1" calcext:value-type="float">
            <text:p>171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9" calcext:value-type="float">
            <text:p>15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京町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4" calcext:value-type="float">
            <text:p>154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5" calcext:value-type="float">
            <text:p>10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神明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8" calcext:value-type="float">
            <text:p>158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31" calcext:value-type="float">
            <text:p>231</text:p>
          </table:table-cell>
          <table:table-cell table:style-name="ce6" table:number-columns-repeated="1013"/>
        </table:table-row>
        <table:table-row table:style-name="ro2">
          <table:table-cell table:style-name="ce5" table:number-columns-repeated="5"/>
          <table:table-cell table:style-name="ce6" table:number-columns-repeated="1019"/>
        </table:table-row>
        <table:table-row table:style-name="ro2">
          <table:table-cell table:style-name="ce6" table:number-columns-repeated="6"/>
          <table:table-cell table:style-name="ce24" office:value-type="string" calcext:value-type="string">
            <text:p>水口町　計</text:p>
          </table:table-cell>
          <table:table-cell table:style-name="ce25" table:formula="of:=SUM([.B5:.B37];[.H5:.H37])" office:value-type="float" office:value="15589" calcext:value-type="float">
            <text:p>15,589</text:p>
          </table:table-cell>
          <table:table-cell table:style-name="ce25" table:formula="of:=SUM([.C5:.C37];[.I5:.I37])" office:value-type="float" office:value="40679" calcext:value-type="float">
            <text:p>40,679</text:p>
          </table:table-cell>
          <table:table-cell table:style-name="ce25" table:formula="of:=SUM([.D5:.D37];[.J5:.J37])" office:value-type="float" office:value="20507" calcext:value-type="float">
            <text:p>20,507</text:p>
          </table:table-cell>
          <table:table-cell table:style-name="ce25" table:formula="of:=SUM([.E5:.E37];[.K5:.K37])" office:value-type="float" office:value="20172" calcext:value-type="float">
            <text:p>20,172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 calcext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８年4月末）" calcext:value-type="string" table:number-columns-spanned="2" table:number-rows-spanned="1">
            <text:p>（平成２８年4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 calcext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 calcext:value-type="string">
            <text:p>土山町大河原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4" calcext:value-type="float">
            <text:p>84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4" calcext:value-type="float">
            <text:p>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鮎河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6" calcext:value-type="float">
            <text:p>236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40" calcext:value-type="float">
            <text:p>44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黒滝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黒川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17" calcext:value-type="float">
            <text:p>217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72" calcext:value-type="float">
            <text:p>17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猪鼻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38" calcext:value-type="float">
            <text:p>33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山中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1" calcext:value-type="float">
            <text:p>19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笹路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44" calcext:value-type="float">
            <text:p>24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山女原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394" calcext:value-type="float">
            <text:p>39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南土山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490" calcext:value-type="float">
            <text:p>490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8" calcext:value-type="float">
            <text:p>15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北土山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1848" calcext:value-type="float">
            <text:p>1848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946" calcext:value-type="float">
            <text:p>946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66" calcext:value-type="float">
            <text:p>36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平子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88" calcext:value-type="float">
            <text:p>38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瀬ノ音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65" calcext:value-type="float">
            <text:p>26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青土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322" calcext:value-type="float">
            <text:p>32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野上野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6" calcext:value-type="float">
            <text:p>106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大澤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5" calcext:value-type="float">
            <text:p>1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頓宮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6" calcext:value-type="float">
            <text:p>156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前野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2" calcext:value-type="float">
            <text:p>152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7" calcext:value-type="float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市場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2" calcext:value-type="float">
            <text:p>172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305" calcext:value-type="float">
            <text:p>30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徳原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78" calcext:value-type="float">
            <text:p>278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3" calcext:value-type="float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大野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657" calcext:value-type="float">
            <text:p>657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82" calcext:value-type="float">
            <text:p>182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34" calcext:value-type="float">
            <text:p>234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 calcext:value-type="string">
            <text:p>土山町　計</text:p>
          </table:table-cell>
          <table:table-cell table:style-name="ce19" table:formula="of:=SUM([.B44:.B63])" office:value-type="float" office:value="2856" calcext:value-type="float">
            <text:p>2,856</text:p>
          </table:table-cell>
          <table:table-cell table:style-name="ce19" table:formula="of:=SUM([.C44:.C63])" office:value-type="float" office:value="7895" calcext:value-type="float">
            <text:p>7,895</text:p>
          </table:table-cell>
          <table:table-cell table:style-name="ce19" table:formula="of:=SUM([.D44:.D63])" office:value-type="float" office:value="3939" calcext:value-type="float">
            <text:p>3,939</text:p>
          </table:table-cell>
          <table:table-cell table:style-name="ce19" table:formula="of:=SUM([.E44:.E63])" office:value-type="float" office:value="3956" calcext:value-type="float">
            <text:p>3,956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57" calcext:value-type="float">
            <text:p>257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0" office:value-type="string" calcext:value-type="string">
            <text:p>甲賀町鹿深台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8" calcext:value-type="float">
            <text:p>198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2" office:value-type="string" calcext:value-type="string">
            <text:p>甲賀町　計</text:p>
          </table:table-cell>
          <table:table-cell table:style-name="ce19" table:formula="of:=SUM([.H44:.H66])" office:value-type="float" office:value="3476" calcext:value-type="float">
            <text:p>3,476</text:p>
          </table:table-cell>
          <table:table-cell table:style-name="ce19" table:formula="of:=SUM([.I44:.I66])" office:value-type="float" office:value="10385" calcext:value-type="float">
            <text:p>10,385</text:p>
          </table:table-cell>
          <table:table-cell table:style-name="ce19" table:formula="of:=SUM([.J44:.J66])" office:value-type="float" office:value="4995" calcext:value-type="float">
            <text:p>4,995</text:p>
          </table:table-cell>
          <table:table-cell table:style-name="ce19" table:formula="of:=SUM([.K44:.K66])" office:value-type="float" office:value="5390" calcext:value-type="float">
            <text:p>5,390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 calcext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８年4月末）" calcext:value-type="string" table:number-columns-spanned="2" table:number-rows-spanned="1">
            <text:p>（平成２８年4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 calcext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寺庄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12" calcext:value-type="float">
            <text:p>1012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54" calcext:value-type="float">
            <text:p>2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葛木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420" calcext:value-type="float">
            <text:p>420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9" calcext:value-type="float">
            <text:p>20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深川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2337" calcext:value-type="float">
            <text:p>2337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1201" calcext:value-type="float">
            <text:p>1201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1" calcext:value-type="float">
            <text:p>13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深川市場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9" calcext:value-type="float">
            <text:p>79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5" calcext:value-type="float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稗谷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22" calcext:value-type="float">
            <text:p>322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5" calcext:value-type="float">
            <text:p>1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森尻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4" calcext:value-type="float">
            <text:p>114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宝木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池田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644" calcext:value-type="float">
            <text:p>644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4" calcext:value-type="float">
            <text:p>19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磯尾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0" calcext:value-type="float">
            <text:p>140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4" calcext:value-type="float">
            <text:p>20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竜法師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302" calcext:value-type="float">
            <text:p>302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0" calcext:value-type="float">
            <text:p>17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野尻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58" calcext:value-type="float">
            <text:p>258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88" calcext:value-type="float">
            <text:p>28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野田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90" calcext:value-type="float">
            <text:p>290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51" calcext:value-type="float">
            <text:p>45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杉谷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31" calcext:value-type="float">
            <text:p>331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58" calcext:value-type="float">
            <text:p>35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新治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630" calcext:value-type="float">
            <text:p>630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70" calcext:value-type="float">
            <text:p>27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塩野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1" calcext:value-type="float">
            <text:p>81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52" calcext:value-type="float">
            <text:p>3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市原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9" calcext:value-type="float">
            <text:p>109</text:p>
          </table:table-cell>
          <table:table-cell table:style-name="ce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柑子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3" calcext:value-type="float">
            <text:p>133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19" table:formula="of:=SUM([.B79:.B102];[.H79:.H93])" office:value-type="float" office:value="7611" calcext:value-type="float">
            <text:p>7,611</text:p>
          </table:table-cell>
          <table:table-cell table:style-name="ce19" table:formula="of:=SUM([.C79:.C102];[.I79:.I93])" office:value-type="float" office:value="20870" calcext:value-type="float">
            <text:p>20,870</text:p>
          </table:table-cell>
          <table:table-cell table:style-name="ce19" table:formula="of:=SUM([.D79:.D102];[.J79:.J93])" office:value-type="float" office:value="10236" calcext:value-type="float">
            <text:p>10,236</text:p>
          </table:table-cell>
          <table:table-cell table:style-name="ce19" table:formula="of:=SUM([.E79:.E102];[.K79:.K93])" office:value-type="float" office:value="10634" calcext:value-type="float">
            <text:p>10,63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野川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3" calcext:value-type="float">
            <text:p>17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甲南町下馬杉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甲南町上馬杉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6" calcext:value-type="float">
            <text:p>86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甲南町耕心1丁目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9" calcext:value-type="float">
            <text:p>139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甲南町耕心2丁目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2" calcext:value-type="float">
            <text:p>162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甲南町耕心3丁目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31" calcext:value-type="float">
            <text:p>231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甲南町耕心4丁目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3" calcext:value-type="float">
            <text:p>203</text:p>
          </table:table-cell>
          <table:table-cell table:style-name="ce6" table:number-columns-repeated="1019"/>
        </table:table-row>
        <table:table-row table:style-name="ro4" table:number-rows-repeated="7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 calcext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８年4月末）" calcext:value-type="string" table:number-columns-spanned="2" table:number-rows-spanned="1">
            <text:p>（平成２８年4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 calcext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長野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3549" calcext:value-type="float">
            <text:p>3549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1800" calcext:value-type="float">
            <text:p>1800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神山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490" calcext:value-type="float">
            <text:p>490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江田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494" calcext:value-type="float">
            <text:p>494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田代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9" calcext:value-type="float">
            <text:p>14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畑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6" calcext:value-type="float">
            <text:p>6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宮町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9" calcext:value-type="float">
            <text:p>18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黄瀬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38" calcext:value-type="float">
            <text:p>338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牧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552" calcext:value-type="float">
            <text:p>55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勅旨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492" calcext:value-type="float">
            <text:p>49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柞原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4" calcext:value-type="float">
            <text:p>164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中野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65" calcext:value-type="float">
            <text:p>265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杉山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小川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49" calcext:value-type="float">
            <text:p>24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小川出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3" calcext:value-type="float">
            <text:p>9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西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4" calcext:value-type="float">
            <text:p>134</text:p>
          </table:table-cell>
          <table:table-cell table:style-name="ce6" table:number-columns-repeated="2"/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信楽町上朝宮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9" calcext:value-type="float">
            <text:p>209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1" table:formula="of:=SUM([.B5:.B37];[.H5:.H37])" office:value-type="float" office:value="15589" calcext:value-type="float">
            <text:p>15,589</text:p>
          </table:table-cell>
          <table:table-cell table:style-name="ce21" table:formula="of:=[.I39]" office:value-type="float" office:value="40679" calcext:value-type="float">
            <text:p>40,679</text:p>
          </table:table-cell>
          <table:table-cell table:style-name="ce21" table:formula="of:=[.J39]" office:value-type="float" office:value="20507" calcext:value-type="float">
            <text:p>20,507</text:p>
          </table:table-cell>
          <table:table-cell table:style-name="ce21" table:formula="of:=[.K39]" office:value-type="float" office:value="20172" calcext:value-type="float">
            <text:p>20,17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信楽町下朝宮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2" calcext:value-type="float">
            <text:p>82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1" table:formula="of:=SUM([.B44:.B63])" office:value-type="float" office:value="2856" calcext:value-type="float">
            <text:p>2,856</text:p>
          </table:table-cell>
          <table:table-cell table:style-name="ce21" table:formula="of:=[.C65]" office:value-type="float" office:value="7895" calcext:value-type="float">
            <text:p>7,895</text:p>
          </table:table-cell>
          <table:table-cell table:style-name="ce21" table:formula="of:=[.D65]" office:value-type="float" office:value="3939" calcext:value-type="float">
            <text:p>3,939</text:p>
          </table:table-cell>
          <table:table-cell table:style-name="ce21" table:formula="of:=[.E65]" office:value-type="float" office:value="3956" calcext:value-type="float">
            <text:p>3,95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信楽町宮尻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0" calcext:value-type="float">
            <text:p>80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1" table:formula="of:=SUM([.H44:.H66])" office:value-type="float" office:value="3476" calcext:value-type="float">
            <text:p>3,476</text:p>
          </table:table-cell>
          <table:table-cell table:style-name="ce21" table:formula="of:=[.I68]" office:value-type="float" office:value="10385" calcext:value-type="float">
            <text:p>10,385</text:p>
          </table:table-cell>
          <table:table-cell table:style-name="ce21" table:formula="of:=[.J68]" office:value-type="float" office:value="4995" calcext:value-type="float">
            <text:p>4,995</text:p>
          </table:table-cell>
          <table:table-cell table:style-name="ce21" table:formula="of:=[.K68]" office:value-type="float" office:value="5390" calcext:value-type="float">
            <text:p>5,39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信楽町多羅尾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9" calcext:value-type="float">
            <text:p>189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1" table:formula="of:=SUM([.B79:.B102];[.H79:.H93])" office:value-type="float" office:value="7611" calcext:value-type="float">
            <text:p>7,611</text:p>
          </table:table-cell>
          <table:table-cell table:style-name="ce21" table:formula="of:=[.I95]" office:value-type="float" office:value="20870" calcext:value-type="float">
            <text:p>20,870</text:p>
          </table:table-cell>
          <table:table-cell table:style-name="ce21" table:formula="of:=[.J95]" office:value-type="float" office:value="10236" calcext:value-type="float">
            <text:p>10,236</text:p>
          </table:table-cell>
          <table:table-cell table:style-name="ce21" table:formula="of:=[.K95]" office:value-type="float" office:value="10634" calcext:value-type="float">
            <text:p>10,634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1" table:formula="of:=SUM([.B114:.B132])" office:value-type="float" office:value="4874" calcext:value-type="float">
            <text:p>4,874</text:p>
          </table:table-cell>
          <table:table-cell table:style-name="ce21" table:formula="of:=[.C134]" office:value-type="float" office:value="12126" calcext:value-type="float">
            <text:p>12,126</text:p>
          </table:table-cell>
          <table:table-cell table:style-name="ce21" table:formula="of:=[.D134]" office:value-type="float" office:value="6008" calcext:value-type="float">
            <text:p>6,008</text:p>
          </table:table-cell>
          <table:table-cell table:style-name="ce21" table:formula="of:=[.E134]" office:value-type="float" office:value="6118" calcext:value-type="float">
            <text:p>6,118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信楽町　計</text:p>
          </table:table-cell>
          <table:table-cell table:style-name="ce21" table:formula="of:=SUM([.B114:.B132])" office:value-type="float" office:value="4874" calcext:value-type="float">
            <text:p>4,874</text:p>
          </table:table-cell>
          <table:table-cell table:style-name="ce21" table:formula="of:=SUM([.C114:.C132])" office:value-type="float" office:value="12126" calcext:value-type="float">
            <text:p>12,126</text:p>
          </table:table-cell>
          <table:table-cell table:style-name="ce21" table:formula="of:=SUM([.D114:.D132])" office:value-type="float" office:value="6008" calcext:value-type="float">
            <text:p>6,008</text:p>
          </table:table-cell>
          <table:table-cell table:style-name="ce21" table:formula="of:=SUM([.E114:.E132])" office:value-type="float" office:value="6118" calcext:value-type="float">
            <text:p>6,118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1" table:formula="of:=SUM([.H129:.H133])" office:value-type="float" office:value="34406" calcext:value-type="float">
            <text:p>34,406</text:p>
          </table:table-cell>
          <table:table-cell table:style-name="ce21" table:formula="of:=SUM([.I129:.I133])" office:value-type="float" office:value="91955" calcext:value-type="float">
            <text:p>91,955</text:p>
          </table:table-cell>
          <table:table-cell table:style-name="ce21" table:formula="of:=SUM([.J129:.J133])" office:value-type="float" office:value="45685" calcext:value-type="float">
            <text:p>45,685</text:p>
          </table:table-cell>
          <table:table-cell table:style-name="ce21" table:formula="of:=SUM([.K129:.K133])" office:value-type="float" office:value="46270" calcext:value-type="float">
            <text:p>46,270</text:p>
          </table:table-cell>
          <table:table-cell table:style-name="ce6" table:number-columns-repeated="1013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 style:data-style-name="N2" text:time-value="09:55:45.69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05-11T09:56:19.388000000</dc:date>
    <meta:editing-duration>PT1H56M58S</meta:editing-duration>
    <meta:editing-cycles>54</meta:editing-cycles>
    <meta:generator>LibreOffice/5.0.4.2$Windows_x86 LibreOffice_project/2b9802c1994aa0b7dc6079e128979269cf95bc78</meta:generator>
    <meta:print-date>2012-03-01T17:29:05.04</meta:print-date>
    <meta:document-statistic meta:table-count="1" meta:cell-count="941" meta:object-count="0"/>
  </office:meta>
</office:document-meta>
</file>