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3" svg:font-family="'ＭＳ Ｐ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/>
    <style:style style:name="ce28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7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8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number-columns-repeated="2"/>
          <table:table-cell table:style-name="ce37" office:value-type="string" calcext:value-type="string" table:number-columns-spanned="2" table:number-rows-spanned="1">
            <text:p>（平成２８年11月末）</text:p>
          </table:table-cell>
          <table:covered-table-cell table:style-name="ce38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9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八田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5" calcext:value-type="float">
            <text:p>135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春日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540" calcext:value-type="float">
            <text:p>540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2" calcext:value-type="float">
            <text:p>16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下山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2736" calcext:value-type="float">
            <text:p>2736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333" calcext:value-type="float">
            <text:p>1333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28" calcext:value-type="float">
            <text:p>228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0" calcext:value-type="float">
            <text:p>28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6985" calcext:value-type="float">
            <text:p>6985</text:p>
          </table:table-cell>
          <table:table-cell table:style-name="ce17" office:value-type="float" office:value="3568" calcext:value-type="float">
            <text:p>3568</text:p>
          </table:table-cell>
          <table:table-cell table:style-name="ce17" office:value-type="float" office:value="3417" calcext:value-type="float">
            <text:p>3417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9" calcext:value-type="float">
            <text:p>11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泉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26" calcext:value-type="float">
            <text:p>426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0" calcext:value-type="float">
            <text:p>8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酒人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7" calcext:value-type="float">
            <text:p>177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8" calcext:value-type="float">
            <text:p>10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田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91" calcext:value-type="float">
            <text:p>291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脇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28" calcext:value-type="float">
            <text:p>528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8" calcext:value-type="float">
            <text:p>8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89" calcext:value-type="float">
            <text:p>489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501" calcext:value-type="float">
            <text:p>501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3" calcext:value-type="float">
            <text:p>26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30" calcext:value-type="float">
            <text:p>230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81" calcext:value-type="float">
            <text:p>18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8" calcext:value-type="float">
            <text:p>148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川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21" calcext:value-type="float">
            <text:p>321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岩坂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高山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8" calcext:value-type="float">
            <text:p>20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430" calcext:value-type="float">
            <text:p>2430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230" calcext:value-type="float">
            <text:p>1230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牛飼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76" calcext:value-type="float">
            <text:p>276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7" calcext:value-type="float">
            <text:p>18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杣中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3" calcext:value-type="float">
            <text:p>163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6" calcext:value-type="float">
            <text:p>19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上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9" calcext:value-type="float">
            <text:p>129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3" calcext:value-type="float">
            <text:p>14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521" calcext:value-type="float">
            <text:p>521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名坂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617" calcext:value-type="float">
            <text:p>617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松尾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44" calcext:value-type="float">
            <text:p>744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38" calcext:value-type="float">
            <text:p>23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中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64" calcext:value-type="float">
            <text:p>66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新城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902" calcext:value-type="float">
            <text:p>902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1" calcext:value-type="float">
            <text:p>6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今郷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0" calcext:value-type="float">
            <text:p>30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嶬峨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9" calcext:value-type="float">
            <text:p>199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41" calcext:value-type="float">
            <text:p>24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和野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8" calcext:value-type="float">
            <text:p>178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2" calcext:value-type="float">
            <text:p>11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秋葉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元町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2" calcext:value-type="float">
            <text:p>172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2" calcext:value-type="float">
            <text:p>14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京町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5" calcext:value-type="float">
            <text:p>155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神明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3" calcext:value-type="float">
            <text:p>163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33" calcext:value-type="float">
            <text:p>233</text:p>
          </table:table-cell>
          <table:table-cell table:style-name="ce6" table:number-columns-repeated="1013"/>
        </table:table-row>
        <table:table-row table:style-name="ro3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35" office:value-type="string" calcext:value-type="string">
            <text:p>水口町　計</text:p>
          </table:table-cell>
          <table:table-cell table:style-name="ce36" table:formula="of:=SUM([.B5:.B37];[.H5:.H37])" office:value-type="float" office:value="15708" calcext:value-type="float">
            <text:p>15,708</text:p>
          </table:table-cell>
          <table:table-cell table:style-name="ce36" table:formula="of:=SUM([.C5:.C37];[.I5:.I37])" office:value-type="float" office:value="40747" calcext:value-type="float">
            <text:p>40,747</text:p>
          </table:table-cell>
          <table:table-cell table:style-name="ce36" table:formula="of:=SUM([.D5:.D37];[.J5:.J37])" office:value-type="float" office:value="20567" calcext:value-type="float">
            <text:p>20,567</text:p>
          </table:table-cell>
          <table:table-cell table:style-name="ce36" table:formula="of:=SUM([.E5:.E37];[.K5:.K37])" office:value-type="float" office:value="20180" calcext:value-type="float">
            <text:p>20,180</text:p>
          </table:table-cell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19" table:number-columns-repeated="2"/>
          <table:table-cell table:style-name="ce37" table:formula="of:=[.J1]" office:value-type="string" office:string-value="（平成２８年11月末）" calcext:value-type="string" table:number-columns-spanned="2" table:number-rows-spanned="1">
            <text:p>（平成２８年11月末）</text:p>
          </table:table-cell>
          <table:covered-table-cell table:style-name="ce37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鮎河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31" calcext:value-type="float">
            <text:p>231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36" calcext:value-type="float">
            <text:p>43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0" calcext:value-type="float">
            <text:p>220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7" calcext:value-type="float">
            <text:p>16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35" calcext:value-type="float">
            <text:p>33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9" calcext:value-type="float">
            <text:p>18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笹路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40" calcext:value-type="float">
            <text:p>24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405" calcext:value-type="float">
            <text:p>40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484" calcext:value-type="float">
            <text:p>484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7" calcext:value-type="float">
            <text:p>15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840" calcext:value-type="float">
            <text:p>184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45" calcext:value-type="float">
            <text:p>945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65" calcext:value-type="float">
            <text:p>36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79" calcext:value-type="float">
            <text:p>37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69" calcext:value-type="float">
            <text:p>26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22" calcext:value-type="float">
            <text:p>32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5" calcext:value-type="float">
            <text:p>105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澤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頓宮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市場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3" calcext:value-type="float">
            <text:p>173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02" calcext:value-type="float">
            <text:p>30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75" calcext:value-type="float">
            <text:p>275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2" calcext:value-type="float">
            <text:p>21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野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41" calcext:value-type="float">
            <text:p>641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82" calcext:value-type="float">
            <text:p>182</text:p>
          </table:table-cell>
          <table:table-cell table:style-name="ce6" table:number-columns-repeated="1013"/>
        </table:table-row>
        <table:table-row table:style-name="ro4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32" calcext:value-type="float">
            <text:p>232</text:p>
          </table:table-cell>
          <table:table-cell table:style-name="ce6" table:number-columns-repeated="1013"/>
        </table:table-row>
        <table:table-row table:style-name="ro4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68" calcext:value-type="float">
            <text:p>2,868</text:p>
          </table:table-cell>
          <table:table-cell table:style-name="ce23" table:formula="of:=SUM([.C44:.C63])" office:value-type="float" office:value="7824" calcext:value-type="float">
            <text:p>7,824</text:p>
          </table:table-cell>
          <table:table-cell table:style-name="ce23" table:formula="of:=SUM([.D44:.D63])" office:value-type="float" office:value="3902" calcext:value-type="float">
            <text:p>3,902</text:p>
          </table:table-cell>
          <table:table-cell table:style-name="ce23" table:formula="of:=SUM([.E44:.E63])" office:value-type="float" office:value="3922" calcext:value-type="float">
            <text:p>3,922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7" calcext:value-type="float">
            <text:p>197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83" calcext:value-type="float">
            <text:p>3,483</text:p>
          </table:table-cell>
          <table:table-cell table:style-name="ce23" table:formula="of:=SUM([.I44:.I66])" office:value-type="float" office:value="10320" calcext:value-type="float">
            <text:p>10,320</text:p>
          </table:table-cell>
          <table:table-cell table:style-name="ce23" table:formula="of:=SUM([.J44:.J66])" office:value-type="float" office:value="4963" calcext:value-type="float">
            <text:p>4,963</text:p>
          </table:table-cell>
          <table:table-cell table:style-name="ce23" table:formula="of:=SUM([.K44:.K66])" office:value-type="float" office:value="5357" calcext:value-type="float">
            <text:p>5,357</text:p>
          </table:table-cell>
          <table:table-cell table:style-name="ce6" table:number-columns-repeated="1013"/>
        </table:table-row>
        <table:table-row table:style-name="ro6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19" table:number-columns-repeated="2"/>
          <table:table-cell table:style-name="ce37" table:formula="of:=[.J1]" office:value-type="string" office:string-value="（平成２８年11月末）" calcext:value-type="string" table:number-columns-spanned="2" table:number-rows-spanned="1">
            <text:p>（平成２８年11月末）</text:p>
          </table:table-cell>
          <table:covered-table-cell table:style-name="ce37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寺庄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1986" calcext:value-type="float">
            <text:p>1986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026" calcext:value-type="float">
            <text:p>1026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52" calcext:value-type="float">
            <text:p>2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葛木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820" calcext:value-type="float">
            <text:p>82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18" calcext:value-type="float">
            <text:p>418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0" calcext:value-type="float">
            <text:p>21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2320" calcext:value-type="float">
            <text:p>2320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187" calcext:value-type="float">
            <text:p>1187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市場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52" calcext:value-type="float">
            <text:p>15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0" calcext:value-type="float">
            <text:p>80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3" calcext:value-type="float">
            <text:p>13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稗谷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635" calcext:value-type="float">
            <text:p>635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20" calcext:value-type="float">
            <text:p>320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0" calcext:value-type="float">
            <text:p>16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森尻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20" calcext:value-type="float">
            <text:p>2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3" calcext:value-type="float">
            <text:p>113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宝木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1" calcext:value-type="float">
            <text:p>12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池田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1252" calcext:value-type="float">
            <text:p>1252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640" calcext:value-type="float">
            <text:p>640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84" calcext:value-type="float">
            <text:p>384</text:p>
          </table:table-cell>
          <table:table-cell table:number-columns-repeated="2" table:style-name="ce17" office:value-type="float" office:value="192" calcext:value-type="float">
            <text:p>19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磯尾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59" calcext:value-type="float">
            <text:p>25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9" calcext:value-type="float">
            <text:p>139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2" calcext:value-type="float">
            <text:p>20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竜法師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575" calcext:value-type="float">
            <text:p>57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97" calcext:value-type="float">
            <text:p>297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9" calcext:value-type="float">
            <text:p>16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尻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536" calcext:value-type="float">
            <text:p>53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55" calcext:value-type="float">
            <text:p>255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94" calcext:value-type="float">
            <text:p>29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田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606" calcext:value-type="float">
            <text:p>606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93" calcext:value-type="float">
            <text:p>293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51" calcext:value-type="float">
            <text:p>45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杉谷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654" calcext:value-type="float">
            <text:p>65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35" calcext:value-type="float">
            <text:p>335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51" calcext:value-type="float">
            <text:p>35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新治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1276" calcext:value-type="float">
            <text:p>1276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23" calcext:value-type="float">
            <text:p>623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塩野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41" calcext:value-type="float">
            <text:p>1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55" calcext:value-type="float">
            <text:p>35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市原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16" calcext:value-type="float">
            <text:p>2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柑子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56" calcext:value-type="float">
            <text:p>25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5" calcext:value-type="float">
            <text:p>135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661" calcext:value-type="float">
            <text:p>7,661</text:p>
          </table:table-cell>
          <table:table-cell table:style-name="ce23" table:formula="of:=SUM([.C79:.C102];[.I79:.I93])" office:value-type="float" office:value="20863" calcext:value-type="float">
            <text:p>20,863</text:p>
          </table:table-cell>
          <table:table-cell table:style-name="ce23" table:formula="of:=SUM([.D79:.D102];[.J79:.J93])" office:value-type="float" office:value="10246" calcext:value-type="float">
            <text:p>10,246</text:p>
          </table:table-cell>
          <table:table-cell table:style-name="ce23" table:formula="of:=SUM([.E79:.E102];[.K79:.K93])" office:value-type="float" office:value="10617" calcext:value-type="float">
            <text:p>10,61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川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30" calcext:value-type="float">
            <text:p>33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4" calcext:value-type="float">
            <text:p>17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下馬杉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23" calcext:value-type="float">
            <text:p>1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1" calcext:value-type="float">
            <text:p>7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上馬杉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57" calcext:value-type="float">
            <text:p>15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耕心1丁目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64" calcext:value-type="float">
            <text:p>26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8" calcext:value-type="float">
            <text:p>13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耕心2丁目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326" calcext:value-type="float">
            <text:p>32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6" calcext:value-type="float">
            <text:p>16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耕心3丁目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44" calcext:value-type="float">
            <text:p>44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31" calcext:value-type="float">
            <text:p>23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耕心4丁目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94" calcext:value-type="float">
            <text:p>39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19" table:number-columns-repeated="2"/>
          <table:table-cell table:style-name="ce37" table:formula="of:=[.J1]" office:value-type="string" office:string-value="（平成２８年11月末）" calcext:value-type="string" table:number-columns-spanned="2" table:number-rows-spanned="1">
            <text:p>（平成２８年11月末）</text:p>
          </table:table-cell>
          <table:covered-table-cell table:style-name="ce37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長野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3529" calcext:value-type="float">
            <text:p>3529</text:p>
          </table:table-cell>
          <table:table-cell table:style-name="ce24" office:value-type="float" office:value="1731" calcext:value-type="float">
            <text:p>1731</text:p>
          </table:table-cell>
          <table:table-cell table:style-name="ce17" office:value-type="float" office:value="1798" calcext:value-type="float">
            <text:p>179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神山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017" calcext:value-type="float">
            <text:p>1017</text:p>
          </table:table-cell>
          <table:table-cell table:style-name="ce30" office:value-type="float" office:value="533" calcext:value-type="float">
            <text:p>533</text:p>
          </table:table-cell>
          <table:table-cell table:style-name="ce17" office:value-type="float" office:value="484" calcext:value-type="float">
            <text:p>48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江田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988" calcext:value-type="float">
            <text:p>988</text:p>
          </table:table-cell>
          <table:table-cell table:style-name="ce24" office:value-type="float" office:value="492" calcext:value-type="float">
            <text:p>492</text:p>
          </table:table-cell>
          <table:table-cell table:style-name="ce17" office:value-type="float" office:value="496" calcext:value-type="float">
            <text:p>49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田代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68" calcext:value-type="float">
            <text:p>268</text:p>
          </table:table-cell>
          <table:table-cell table:style-name="ce24" office:value-type="float" office:value="123" calcext:value-type="float">
            <text:p>123</text:p>
          </table:table-cell>
          <table:table-cell table:style-name="ce17" office:value-type="float" office:value="145" calcext:value-type="float">
            <text:p>14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畑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9" calcext:value-type="float">
            <text:p>129</text:p>
          </table:table-cell>
          <table:table-cell table:style-name="ce24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町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56" calcext:value-type="float">
            <text:p>356</text:p>
          </table:table-cell>
          <table:table-cell table:style-name="ce24" office:value-type="float" office:value="163" calcext:value-type="float">
            <text:p>163</text:p>
          </table:table-cell>
          <table:table-cell table:style-name="ce17" office:value-type="float" office:value="193" calcext:value-type="float">
            <text:p>19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黄瀬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38" calcext:value-type="float">
            <text:p>638</text:p>
          </table:table-cell>
          <table:table-cell table:style-name="ce24" office:value-type="float" office:value="304" calcext:value-type="float">
            <text:p>304</text:p>
          </table:table-cell>
          <table:table-cell table:style-name="ce17" office:value-type="float" office:value="334" calcext:value-type="float">
            <text:p>33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牧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013" calcext:value-type="float">
            <text:p>1013</text:p>
          </table:table-cell>
          <table:table-cell table:style-name="ce24" office:value-type="float" office:value="475" calcext:value-type="float">
            <text:p>475</text:p>
          </table:table-cell>
          <table:table-cell table:style-name="ce17" office:value-type="float" office:value="538" calcext:value-type="float">
            <text:p>53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勅旨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965" calcext:value-type="float">
            <text:p>965</text:p>
          </table:table-cell>
          <table:table-cell table:style-name="ce24" office:value-type="float" office:value="483" calcext:value-type="float">
            <text:p>483</text:p>
          </table:table-cell>
          <table:table-cell table:style-name="ce17" office:value-type="float" office:value="482" calcext:value-type="float">
            <text:p>48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柞原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14" calcext:value-type="float">
            <text:p>314</text:p>
          </table:table-cell>
          <table:table-cell table:style-name="ce24" office:value-type="float" office:value="154" calcext:value-type="float">
            <text:p>154</text:p>
          </table:table-cell>
          <table:table-cell table:style-name="ce17" office:value-type="float" office:value="160" calcext:value-type="float">
            <text:p>16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中野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88" calcext:value-type="float">
            <text:p>588</text:p>
          </table:table-cell>
          <table:table-cell table:style-name="ce24" office:value-type="float" office:value="322" calcext:value-type="float">
            <text:p>322</text:p>
          </table:table-cell>
          <table:table-cell table:style-name="ce17" office:value-type="float" office:value="266" calcext:value-type="float">
            <text:p>26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杉山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5" calcext:value-type="float">
            <text:p>165</text:p>
          </table:table-cell>
          <table:table-cell table:style-name="ce24" office:value-type="float" office:value="83" calcext:value-type="float">
            <text:p>83</text:p>
          </table:table-cell>
          <table:table-cell table:style-name="ce17" office:value-type="float" office:value="82" calcext:value-type="float">
            <text:p>8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219" calcext:value-type="float">
            <text:p>219</text:p>
          </table:table-cell>
          <table:table-cell table:style-name="ce17" office:value-type="float" office:value="247" calcext:value-type="float">
            <text:p>24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出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25" calcext:value-type="float">
            <text:p>125</text:p>
          </table:table-cell>
          <table:table-cell table:style-name="ce17" office:value-type="float" office:value="92" calcext:value-type="float">
            <text:p>9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西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59" calcext:value-type="float">
            <text:p>159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上朝宮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187" calcext:value-type="float">
            <text:p>187</text:p>
          </table:table-cell>
          <table:table-cell table:style-name="ce17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6" table:formula="of:=SUM([.B5:.B37];[.H5:.H37])" office:value-type="float" office:value="15708" calcext:value-type="float">
            <text:p>15,708</text:p>
          </table:table-cell>
          <table:table-cell table:style-name="ce26" table:formula="of:=[.I39]" office:value-type="float" office:value="40747" calcext:value-type="float">
            <text:p>40,747</text:p>
          </table:table-cell>
          <table:table-cell table:style-name="ce26" table:formula="of:=[.J39]" office:value-type="float" office:value="20567" calcext:value-type="float">
            <text:p>20,567</text:p>
          </table:table-cell>
          <table:table-cell table:style-name="ce26" table:formula="of:=[.K39]" office:value-type="float" office:value="20180" calcext:value-type="float">
            <text:p>20,18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下朝宮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00" calcext:value-type="float">
            <text:p>100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6" table:formula="of:=SUM([.B44:.B63])" office:value-type="float" office:value="2868" calcext:value-type="float">
            <text:p>2,868</text:p>
          </table:table-cell>
          <table:table-cell table:style-name="ce26" table:formula="of:=[.C65]" office:value-type="float" office:value="7824" calcext:value-type="float">
            <text:p>7,824</text:p>
          </table:table-cell>
          <table:table-cell table:style-name="ce26" table:formula="of:=[.D65]" office:value-type="float" office:value="3902" calcext:value-type="float">
            <text:p>3,902</text:p>
          </table:table-cell>
          <table:table-cell table:style-name="ce26" table:formula="of:=[.E65]" office:value-type="float" office:value="3922" calcext:value-type="float">
            <text:p>3,92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尻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64" calcext:value-type="float">
            <text:p>64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6" table:formula="of:=SUM([.H44:.H66])" office:value-type="float" office:value="3483" calcext:value-type="float">
            <text:p>3,483</text:p>
          </table:table-cell>
          <table:table-cell table:style-name="ce26" table:formula="of:=[.I68]" office:value-type="float" office:value="10320" calcext:value-type="float">
            <text:p>10,320</text:p>
          </table:table-cell>
          <table:table-cell table:style-name="ce26" table:formula="of:=[.J68]" office:value-type="float" office:value="4963" calcext:value-type="float">
            <text:p>4,963</text:p>
          </table:table-cell>
          <table:table-cell table:style-name="ce26" table:formula="of:=[.K68]" office:value-type="float" office:value="5357" calcext:value-type="float">
            <text:p>5,35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多羅尾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177" calcext:value-type="float">
            <text:p>177</text:p>
          </table:table-cell>
          <table:table-cell table:style-name="ce17" office:value-type="float" office:value="183" calcext:value-type="float">
            <text:p>183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6" table:formula="of:=SUM([.B79:.B102];[.H79:.H93])" office:value-type="float" office:value="7661" calcext:value-type="float">
            <text:p>7,661</text:p>
          </table:table-cell>
          <table:table-cell table:style-name="ce26" table:formula="of:=[.I95]" office:value-type="float" office:value="20863" calcext:value-type="float">
            <text:p>20,863</text:p>
          </table:table-cell>
          <table:table-cell table:style-name="ce26" table:formula="of:=[.J95]" office:value-type="float" office:value="10246" calcext:value-type="float">
            <text:p>10,246</text:p>
          </table:table-cell>
          <table:table-cell table:style-name="ce26" table:formula="of:=[.K95]" office:value-type="float" office:value="10617" calcext:value-type="float">
            <text:p>10,617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25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84" calcext:value-type="float">
            <text:p>4,884</text:p>
          </table:table-cell>
          <table:table-cell table:style-name="ce26" table:formula="of:=[.C135]" office:value-type="float" office:value="12027" calcext:value-type="float">
            <text:p>12,027</text:p>
          </table:table-cell>
          <table:table-cell table:style-name="ce26" table:formula="of:=[.D135]" office:value-type="float" office:value="5955" calcext:value-type="float">
            <text:p>5,955</text:p>
          </table:table-cell>
          <table:table-cell table:style-name="ce26" table:formula="of:=[.E135]" office:value-type="float" office:value="6072" calcext:value-type="float">
            <text:p>6,072</text:p>
          </table:table-cell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84" calcext:value-type="float">
            <text:p>4,884</text:p>
          </table:table-cell>
          <table:table-cell table:style-name="ce26" table:formula="of:=SUM([.C115:.C133])" office:value-type="float" office:value="12027" calcext:value-type="float">
            <text:p>12,027</text:p>
          </table:table-cell>
          <table:table-cell table:style-name="ce26" table:formula="of:=SUM([.D115:.D133])" office:value-type="float" office:value="5955" calcext:value-type="float">
            <text:p>5,955</text:p>
          </table:table-cell>
          <table:table-cell table:style-name="ce26" table:formula="of:=SUM([.E115:.E133])" office:value-type="float" office:value="6072" calcext:value-type="float">
            <text:p>6,072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6" table:formula="of:=SUM([.H130:.H134])" office:value-type="float" office:value="34604" calcext:value-type="float">
            <text:p>34,604</text:p>
          </table:table-cell>
          <table:table-cell table:style-name="ce26" table:formula="of:=SUM([.I130:.I134])" office:value-type="float" office:value="91781" calcext:value-type="float">
            <text:p>91,781</text:p>
          </table:table-cell>
          <table:table-cell table:style-name="ce26" table:formula="of:=SUM([.J130:.J134])" office:value-type="float" office:value="45633" calcext:value-type="float">
            <text:p>45,633</text:p>
          </table:table-cell>
          <table:table-cell table:style-name="ce26" table:formula="of:=SUM([.K130:.K134])" office:value-type="float" office:value="46148" calcext:value-type="float">
            <text:p>46,148</text:p>
          </table:table-cell>
          <table:table-cell table:style-name="ce6"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3" svg:font-family="'ＭＳ Ｐ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currency-style style:name="N1013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3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4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41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42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date-style style:name="N1014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5" number:language="ja" number:country="JP">
      <number:month/>
      <number:text>/</number:text>
      <number:day/>
      <number:text>/</number:text>
      <number:year/>
    </number:date-style>
    <number:date-style style:name="N1014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ja" number:country="JP">
      <number:hours/>
      <number:text>時</number:text>
      <number:minutes number:style="long"/>
      <number:text>分</number:text>
    </number:time-style>
    <number:time-style style:name="N1014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9" number:language="ja" number:country="JP">
      <number:year number:style="long"/>
      <number:text>年</number:text>
      <number:month/>
      <number:text>月</number:text>
    </number:date-style>
    <number:date-style style:name="N10150" number:language="ja" number:country="JP">
      <number:month/>
      <number:text>月</number:text>
      <number:day/>
      <number:text>日</number:text>
    </number:date-style>
    <number:number-style style:name="N1015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5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5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00/00/00</text:date>, <text:time style:data-style-name="N2" text:time-value="17:03:24.59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12-06T17:06:34.427000000</dc:date>
    <meta:editing-duration>PT2H46M41S</meta:editing-duration>
    <meta:editing-cycles>54</meta:editing-cycles>
    <meta:generator>LibreOffice/5.0.4.2$Windows_x86 LibreOffice_project/2b9802c1994aa0b7dc6079e128979269cf95bc78</meta:generator>
    <meta:print-date>2016-12-06T15:02:01.255000000</meta:print-date>
    <meta:document-statistic meta:table-count="1" meta:cell-count="941" meta:object-count="0"/>
  </office:meta>
</office:document-meta>
</file>